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868in"/>
    </style:style>
    <style:style style:name="TableColumn3" style:family="table-column">
      <style:table-column-properties style:column-width="4.5284in"/>
    </style:style>
    <style:style style:name="TableColumn4" style:family="table-column">
      <style:table-column-properties style:column-width="5.1111in"/>
    </style:style>
    <style:style style:name="Table1" style:family="table" style:master-page-name="MP0">
      <style:table-properties style:width="10.7263in" fo:margin-left="0in" table:align="left"/>
    </style:style>
    <style:style style:name="TableRow5" style:family="table-row">
      <style:table-row-properties style:min-row-height="0.634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margin-bottom="0in" fo:line-height="100%"/>
      <style:text-properties fo:font-weight="bold" style:font-weight-asian="bold" fo:font-size="16pt" style:font-size-asian="16pt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DefaultParagraphFont" style:family="text">
      <style:text-properties fo:font-weight="bold" style:font-weight-asian="bold" fo:font-size="16pt" style:font-size-asian="16pt"/>
    </style:style>
    <style:style style:name="TableRow21" style:family="table-row">
      <style:table-row-properties style:min-row-height="0.4256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text-align="center"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text-align="center" fo:margin-bottom="0in" fo:line-height="100%"/>
    </style:style>
    <style:style style:name="TableRow30" style:family="table-row">
      <style:table-row-properties style:min-row-height="0.8576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TableRow42" style:family="table-row">
      <style:table-row-properties style:min-row-height="0.8104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fo:margin-bottom="0in" fo:line-height="100%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fo:color="#0070C0"/>
    </style:style>
    <style:style style:name="P58" style:parent-style-name="Normal" style:family="paragraph">
      <style:paragraph-properties fo:margin-bottom="0in" fo:line-height="100%"/>
    </style:style>
    <style:style style:name="P59" style:parent-style-name="Normal" style:family="paragraph">
      <style:paragraph-properties fo:margin-bottom="0in" fo:line-height="100%"/>
      <style:text-properties fo:color="#0070C0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fo:color="#0070C0"/>
    </style:style>
    <style:style style:name="TableRow62" style:family="table-row">
      <style:table-row-properties style:min-row-height="0.857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fo:color="#FF0000"/>
    </style:style>
    <style:style style:name="T68" style:parent-style-name="DefaultParagraphFont" style:family="text">
      <style:text-properties fo:color="#00B050"/>
    </style:style>
    <style:style style:name="P69" style:parent-style-name="Normal" style:family="paragraph">
      <style:paragraph-properties fo:margin-bottom="0in" fo:line-height="100%"/>
    </style:style>
    <style:style style:name="P70" style:parent-style-name="Normal" style:family="paragraph">
      <style:paragraph-properties fo:margin-bottom="0in" fo:line-height="100%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" style:family="paragraph">
      <style:paragraph-properties fo:margin-bottom="0in" fo:line-height="100%"/>
      <style:text-properties fo:color="#FF0000"/>
    </style:style>
    <style:style style:name="P76" style:parent-style-name="Normal" style:family="paragraph">
      <style:paragraph-properties fo:margin-bottom="0in" fo:line-height="100%"/>
    </style:style>
    <style:style style:name="P77" style:parent-style-name="Normal" style:family="paragraph">
      <style:paragraph-properties fo:margin-bottom="0in" fo:line-height="100%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margin-bottom="0in" fo:line-height="100%"/>
      <style:text-properties fo:color="#0070C0"/>
    </style:style>
    <style:style style:name="P80" style:parent-style-name="Normal" style:family="paragraph">
      <style:paragraph-properties fo:margin-bottom="0in" fo:line-height="100%"/>
      <style:text-properties fo:color="#00B0F0"/>
    </style:style>
    <style:style style:name="TableRow81" style:family="table-row">
      <style:table-row-properties style:min-row-height="0.4854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DefaultParagraphFont" style:family="text">
      <style:text-properties fo:color="#0070C0"/>
    </style:style>
    <style:style style:name="P89" style:parent-style-name="Normal" style:family="paragraph">
      <style:paragraph-properties fo:margin-bottom="0in" fo:line-height="100%"/>
    </style:style>
    <style:style style:name="T90" style:parent-style-name="DefaultParagraphFont" style:family="text">
      <style:text-properties fo:color="#0070C0"/>
    </style:style>
    <style:style style:name="TableRow91" style:family="table-row">
      <style:table-row-properties style:min-row-height="0.8576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P98" style:parent-style-name="Normal" style:family="paragraph">
      <style:paragraph-properties fo:margin-bottom="0in" fo:line-height="100%"/>
    </style:style>
    <style:style style:name="TableRow99" style:family="table-row">
      <style:table-row-properties style:min-row-height="0.8576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" style:family="paragraph">
      <style:paragraph-properties fo:margin-bottom="0in" fo:line-height="100%"/>
    </style:style>
    <style:style style:name="P105" style:parent-style-name="Normal" style:family="paragraph">
      <style:paragraph-properties fo:margin-bottom="0in" fo:line-height="100%"/>
    </style:style>
    <style:style style:name="P106" style:parent-style-name="Normal" style:family="paragraph">
      <style:paragraph-properties fo:margin-bottom="0in" fo:line-height="100%"/>
    </style:style>
    <style:style style:name="P107" style:parent-style-name="Normal" style:family="paragraph">
      <style:paragraph-properties fo:margin-bottom="0in" fo:line-height="100%"/>
    </style:style>
    <style:style style:name="P108" style:parent-style-name="Normal" style:family="paragraph">
      <style:paragraph-properties fo:margin-bottom="0in" fo:line-height="100%"/>
    </style:style>
    <style:style style:name="P109" style:parent-style-name="Normal" style:family="paragraph">
      <style:paragraph-properties fo:margin-bottom="0in" fo:line-height="100%"/>
    </style:style>
    <style:style style:name="P110" style:parent-style-name="Normal" style:family="paragraph">
      <style:paragraph-properties fo:margin-bottom="0in" fo:line-height="100%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114" style:parent-style-name="DefaultParagraphFont" style:family="text">
      <style:text-properties fo:color="#0070C0"/>
    </style:style>
    <style:style style:name="T115" style:parent-style-name="DefaultParagraphFont" style:family="text">
      <style:text-properties fo:color="#00B0F0"/>
    </style:style>
    <style:style style:name="T116" style:parent-style-name="DefaultParagraphFont" style:family="text">
      <style:text-properties fo:color="#0070C0"/>
    </style:style>
    <style:style style:name="P117" style:parent-style-name="Normal" style:family="paragraph">
      <style:paragraph-properties fo:margin-bottom="0in" fo:line-height="100%"/>
      <style:text-properties fo:color="#00B0F0"/>
    </style:style>
    <style:style style:name="P118" style:parent-style-name="Normal" style:family="paragraph">
      <style:paragraph-properties fo:margin-bottom="0in" fo:line-height="100%"/>
    </style:style>
    <style:style style:name="T119" style:parent-style-name="DefaultParagraphFont" style:family="text">
      <style:text-properties fo:color="#0070C0"/>
    </style:style>
    <style:style style:name="T120" style:parent-style-name="DefaultParagraphFont" style:family="text">
      <style:text-properties fo:color="#0070C0"/>
    </style:style>
    <style:style style:name="T121" style:parent-style-name="DefaultParagraphFont" style:family="text">
      <style:text-properties fo:color="#0070C0"/>
    </style:style>
    <style:style style:name="TableRow122" style:family="table-row">
      <style:table-row-properties style:min-row-height="0.8104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129" style:parent-style-name="DefaultParagraphFont" style:family="text">
      <style:text-properties fo:color="#00B0F0"/>
    </style:style>
    <style:style style:name="T130" style:parent-style-name="DefaultParagraphFont" style:family="text">
      <style:text-properties fo:color="#00B0F0"/>
    </style:style>
    <style:style style:name="TableRow131" style:family="table-row">
      <style:table-row-properties style:min-row-height="0.8576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138" style:parent-style-name="DefaultParagraphFont" style:family="text">
      <style:text-properties fo:color="#0070C0"/>
    </style:style>
    <style:style style:name="P139" style:parent-style-name="Normal" style:family="paragraph">
      <style:paragraph-properties fo:margin-bottom="0in" fo:line-height="100%"/>
    </style:style>
    <style:style style:name="T140" style:parent-style-name="DefaultParagraphFont" style:family="text">
      <style:text-properties fo:color="#0070C0"/>
    </style:style>
    <style:style style:name="P141" style:parent-style-name="Normal" style:family="paragraph">
      <style:paragraph-properties fo:margin-bottom="0in" fo:line-height="100%"/>
    </style:style>
    <style:style style:name="TableRow142" style:family="table-row">
      <style:table-row-properties style:min-row-height="0.8576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149" style:parent-style-name="DefaultParagraphFont" style:family="text">
      <style:text-properties fo:color="#0070C0"/>
    </style:style>
    <style:style style:name="T150" style:parent-style-name="DefaultParagraphFont" style:family="text">
      <style:text-properties fo:color="#00B0F0"/>
    </style:style>
    <style:style style:name="TableRow151" style:family="table-row">
      <style:table-row-properties style:min-row-height="0.634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P156" style:parent-style-name="Normal" style:family="paragraph">
      <style:paragraph-properties fo:margin-bottom="0in" fo:line-height="100%"/>
    </style:style>
    <style:style style:name="P157" style:parent-style-name="Normal" style:family="paragraph">
      <style:paragraph-properties fo:margin-bottom="0in" fo:line-height="100%"/>
    </style:style>
    <style:style style:name="P158" style:parent-style-name="Normal" style:family="paragraph">
      <style:paragraph-properties fo:margin-bottom="0in" fo:line-height="100%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P162" style:parent-style-name="Normal" style:family="paragraph">
      <style:paragraph-properties fo:margin-bottom="0in" fo:line-height="100%"/>
    </style:style>
    <style:style style:name="P163" style:parent-style-name="Normal" style:family="paragraph">
      <style:paragraph-properties fo:margin-bottom="0in" fo:line-height="100%"/>
      <style:text-properties fo:color="#00B0F0"/>
    </style:style>
    <style:style style:name="P164" style:parent-style-name="Normal" style:family="paragraph">
      <style:paragraph-properties fo:margin-bottom="0in" fo:line-height="100%"/>
      <style:text-properties fo:color="#00B0F0"/>
    </style:style>
    <style:style style:name="TableRow165" style:family="table-row">
      <style:table-row-properties style:min-row-height="1.7548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P168" style:parent-style-name="Normal" style:family="paragraph">
      <style:paragraph-properties fo:text-align="center"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P173" style:parent-style-name="Normal" style:family="paragraph">
      <style:paragraph-properties fo:margin-bottom="0in" fo:line-height="100%"/>
    </style:style>
    <style:style style:name="P174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/>
            <text:p text:style-name="P19"><text:span text:style-name="T20">Weekly Tips for Year 7 Parents/carers and Form Teachers<text:s/>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  <text:p text:style-name="P26">Tip/activity for school/Form Tutor</text:p>
          </table:table-cell>
          <table:table-cell table:style-name="TableCell27">
            <text:p text:style-name="P28"/>
            <text:p text:style-name="P29">Tip/activity for parents/carers</text:p>
          </table:table-cell>
        </table:table-row>
        <table:table-row table:style-name="TableRow30">
          <table:table-cell table:style-name="TableCell31">
            <text:p text:style-name="P32">Week1</text:p>
          </table:table-cell>
          <table:table-cell table:style-name="TableCell33">
            <text:p text:style-name="P34">The first few weeks of the return to school will<text:s/>be very different than in previous years. <text:s/>Some Year 7s would have attended school every day, others may not have completed any online or structured learning at all. <text:s/></text:p>
            <text:p text:style-name="P35">The focus on the first weeks should be assessing how the pupils have adjusted to the routine and structures of a school day and their emotional wellbeing in general. <text:s/>The activities in this<text:s/><text:a xlink:href="https://www.dropbox.com/home/KS3%20Wellbeing" office:target-frame-name="_top" xlink:show="replace"><text:span text:style-name="Hyperlink">link</text:span></text:a><text:s/>can be used as discussion points. <text:s/>There is also an assessment tool which may help to focus your evaluations.<text:s/></text:p>
            <text:p text:style-name="P36"/>
          </table:table-cell>
          <table:table-cell table:style-name="TableCell37">
            <text:p text:style-name="P38">Welcome to our school! <text:s/></text:p>
            <text:p text:style-name="P39">We would like to extend a warm welcome to all our new parents and carers. <text:s/>We are passionate about ensuring that each and every one of our students receives the best possible education and that can only be achieved by working in partnership with you. <text:s/>We look forward to seeing your son/daughter fulfil their potential and become independent, resilient learners ready for whatever futures lay ahead.</text:p>
            <text:p text:style-name="P40">This Y6/7 transition is the most challenging we have ever experienced due to the obvious limitations of contact/visits during Term 6. <text:s/>We understand that for some pupils, the return to school and the routines of even getting up in the morning will be difficult. <text:s/>However, please be assured that your son/daughter will receive the support that they need. <text:s/>Please communicate with us any specific concerns/worries you may have about your son/daughter’s lockdown experiences especially concerning any bereavements or traumas. <text:s/></text:p>
            <text:p text:style-name="P41">Over the coming weeks, you will be receiving weekly ‘tips’; you may have received these when your son/daughter was in Year 6. <text:s/>The emails will include reminders on how to ensure that your son/daughter settles well into our school and feels safe, secure and ready to take on all challenges and opportunities<text:s/>that lay ahead!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Continue the wellbeing lessons as shared in the link above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soft-page-break/>
            <text:p text:style-name="P54">Reiterate the ‘who’ and ‘when’ – Who can your form go to talk to about any concerns/worried, and when? <text:s/>Obviously avoiding curriculum time.<text:s/></text:p>
          </table:table-cell>
          <table:table-cell table:style-name="TableCell55">
            <text:p text:style-name="P56">You may find it strange that<text:s/>you probably won’t be taking your son/daughter to school every day. <text:s/>This will also mean that you will have less contact with your child’s teachers. <text:s/>However, we welcome emails if you require specific information concerning academic attainment or social aspects. <text:s/>Please be advised that our staff will reply as soon as they possibly can and this may not be on the same day as your email. <text:s/>At our school, we have a<text:s/><text:span text:style-name="T57">Pastoral Team/Student support. <text:s/></text:span>Please encourage your son/daughter to communicate any concerns or<text:s/>worries they may have about school life during the specified times.</text:p>
            <text:p text:style-name="P58"/>
            <text:p text:style-name="P59"/>
            <text:p text:style-name="P60"><text:span text:style-name="T61">Include contact details of who to contact for specific queries/advice/support and when this support will be available</text:span></text:p>
          </table:table-cell>
        </table:table-row>
        <text:soft-page-break/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Discuss with the pupils in your form – who packs your bag?? <text:s/>Who<text:s/>is responsible for the required equipment you need on a daily basis? <text:s/>Who needs reminders to complete homework/set tasks? <text:s/>Who finds this easy/difficult? What are the reasons and what ‘tips’ do other pupils have to help others? <text:s/>Red/Green questions….do the<text:s/>pupils in your form ask you questions that you feel they should know the answer? Discuss which questions they may ask that need an<text:s/><text:span text:style-name="T67">adult to help them</text:span>, and others that should be<text:s/><text:span text:style-name="T68">worked out independently</text:span>.<text:s/></text:p>
            <text:p text:style-name="P69">Encourage students to feel that they can problem solve/think of solutions without thinking that they need to ask an adult about everything.<text:s/></text:p>
            <text:p text:style-name="P70"/>
            <text:p text:style-name="P71">The activity<text:s/><text:a xlink:href="https://www.dropbox.com/scl/fi/e1r7swubwyl1yx8pquacr/Questions-red-green-Secondary-2020.docx?dl=0&amp;rlkey=s5wojjkq3qoedss2pegzul921" office:target-frame-name="_top" xlink:show="replace"><text:span text:style-name="Hyperlink">here</text:span></text:a><text:s/>could help you to complete this activity<text:s/></text:p>
            <text:p text:style-name="P72"/>
          </table:table-cell>
          <table:table-cell table:style-name="TableCell73">
            <text:p text:style-name="P74">As a school we want all our pupils to be confident and independent and our policies are intended to support this. <text:s text:c="2"/>Your son/daughter may have started to feel more independent so don’t forget to keep encouraging and praising them for this. <text:s/>It’s a big step in their life, but also for yours! Your child will be expected to be as independent as possible in school, so encourage this at home too. <text:s/>Are they responsible for packing/unpacking their own bags? <text:s/>Do they take<text:s/>responsibility for their own equipment/uniform? Can they tie their own shoe laces/tie? Are they starting to complete their homework without you reminding them? <text:s/>Do they have a system such as a checklist in place to support them to remember?</text:p>
            <text:p text:style-name="P75"/>
            <text:p text:style-name="P76">We will expect<text:s/>your child to be independent with these, and they will receive a consequence if they fail to meet a deadline or forget equipment so encouragement/support from home will really help! <text:s/></text:p>
            <text:p text:style-name="P77">This may involve the consequence of a detention. <text:s/>Please do not ask us<text:s/>to excuse them from this– if your child has not completed homework, it is their responsibility/consequence, not yours. <text:s/>However, if they become upset/anxious, remind them that once the detention is completed, the issue is finished. <text:s/>Talk to them about how<text:s/>they can help themselves to remember equipment/homework/deadlines so that it doesn’t happen again</text:p>
            <text:p text:style-name="P78"/>
            <text:p text:style-name="P79">There will be pupils that will struggle with this organisation and independence – what as a school do you have in place to support these pupils? <text:s/>What can you communicate to parents to reassure them that the support will be there, whilst still encouraging as much independence as possible?</text:p>
            <text:p text:style-name="P80"/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Discuss with the pupils in your form – how are you finding the expectations about homework? <text:s/>Better or worse than you<text:s/>were expecting? <text:s/>Do you have any routines for doing work at home? <text:s/>E.g. a set place/room, before/after food? Share routines/tips with the form. <text:s/><text:soft-page-break/>Remind pupils of the sanctions/consequences about not completing homework and that these are non-negotiable. <text:s/>Your parents will not be able to take this consequence! However, encourage pupils that are worried/showing anxieties about these expectations to discuss with you and offer more suggestions/strategies to support. <text:s/></text:p>
          </table:table-cell>
          <table:table-cell table:style-name="TableCell86">
            <text:p text:style-name="P87">Hopefully your son/daughter is now in a routine of independently completing their homework which is a compulsory element of our school curriculum. <text:s/><text:span text:style-name="T88">Our policy can be found here.</text:span></text:p>
            <text:soft-page-break/>
            <text:p text:style-name="P89">Can you support your son/daughter by devising a timetable/alerts on their devices which could also include their after school clubs, other commitments such as family events/social arrangements? <text:s/>Some students in the past have struggled with understanding deadlines so if this is completed weekly the visual reminder could help. <text:s text:c="2"/>In accordance with our school policy, there are<text:s/>consequences for students who do not complete homework. In line with this policy, these are non-negotiable. <text:s/>However, if you feel that your son/daughter is worrying about this, please contact your child’s<text:s/><text:span text:style-name="T90">form tutor/HOY<text:s/></text:span>immediately.<text:s/></text:p>
          </table:table-cell>
        </table:table-row>
        <text:soft-page-break/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>Making friends –<text:s/>general discussion about how your students are feeling. <text:s/>Have they made new friends/kept friends from their old school? <text:s/>Thoughts/feelings if their old friends have made new ones?</text:p>
          </table:table-cell>
          <table:table-cell table:style-name="TableCell96">
            <text:p text:style-name="P97">Some pupils will find the social aspect of school the most enjoyable; others<text:s/>will find it the most challenging.<text:s/></text:p>
            <text:p text:style-name="P98">If some of their friends from primary have met ‘new’ friends, try not to worry. <text:s/>It may mean that they have ‘new’ friends now too? Could they be missing friends from their primary school? <text:s text:c="3"/>Listen to see if they drop ‘new’ names into their conversations and make an effort to find out if they have common interests – perhaps they live close by? Continue to encourage and reassure your son/daughter that making friends can be tricky but to keep persevering</text:p>
          </table:table-cell>
        </table:table-row>
        <table:table-row table:style-name="TableRow99">
          <table:table-cell table:style-name="TableCell100">
            <text:p text:style-name="P101">6</text:p>
          </table:table-cell>
          <table:table-cell table:style-name="TableCell102">
            <text:p text:style-name="P103">Discuss different scenarios – what to do if….</text:p>
            <text:p text:style-name="P104">Another pupil asks for a fight?</text:p>
            <text:p text:style-name="P105">Another pupil tackles you badly in football?</text:p>
            <text:p text:style-name="P106">You have nothing to do during lunch/break time?</text:p>
            <text:p text:style-name="P107">Discuss the consequences of resulting ‘poor choices’. <text:s/>Who needs to take responsibility for these actions?</text:p>
            <text:p text:style-name="P108">Why do we have these consequences? <text:s/>If you receive one for a ‘behaviour’ (e.g. not completing homework) what should it encourage us to do (or not!!)?</text:p>
            <text:p text:style-name="P109">Is this the ‘end of the world’?? <text:s/>We all make mistakes/errors in judgement/forget to do things, but the idea is that a consequence should help us remember to not do this behaviour again.</text:p>
            <text:p text:style-name="P110"/>
            <text:p text:style-name="P111"/>
          </table:table-cell>
          <table:table-cell table:style-name="TableCell112">
            <text:p text:style-name="P113">Your son/daughter will hopefully be in a good routine and enjoying our school curriculum/timetable. <text:s/>However, some of our students find the time out of lessons more<text:s/>challenging. <text:s/>Although we have staff presence during this time, there is a clear expectancy for pupils to know and understand the rules/behaviour code of conduct and understand that whilst they are wearing their school uniform, they will be representing our community. <text:s/>We encourage our students to take responsibility for all their actions – acknowledging the good, and expecting them to take consequences maturely. <text:s/>We therefore would respectfully ask you to encourage your son/daughter to take responsibility<text:s/>for their actions. <text:s/>If you have any queries/concerns, please discuss this with your child’s<text:s/><text:span text:style-name="T114">form tutor/HOY</text:span><text:span text:style-name="T115">. <text:s/></text:span>You will find our behaviour policy<text:s/><text:span text:style-name="T116">here.</text:span></text:p>
            <text:p text:style-name="P117"/>
            <text:p text:style-name="P118"><text:span text:style-name="T119">There will be pupils that will struggle with understanding the behaviour expectations and the<text:s/></text:span><text:span text:style-name="T120">consequences that may follow. <text:s/>This may include pupils with specific SEN (e.g. ADHD/ASC). <text:s/>What as a school do you do to support this? <text:s/>What can you communicate to parents to reassure them that the support will be there, whilst still enforcing your school’</text:span><text:span text:style-name="T121">s behaviour policy?</text:span></text:p>
          </table:table-cell>
        </table:table-row>
        <text:soft-page-break/>
        <table:table-row table:style-name="TableRow122">
          <table:table-cell table:style-name="TableCell123">
            <text:p text:style-name="P124">7</text:p>
          </table:table-cell>
          <table:table-cell table:style-name="TableCell125">
            <text:p text:style-name="P126">Look at the school policy for using (or not!) mobile phones during the school day. <text:s/>What are the challenges? <text:s/>Why are these rules in place? Are there any worries/concerns around mobiles? <text:s/>You may need judge if your form requires more<text:s/>discussion around cyber-bullying/ e-safety. <text:s/></text:p>
          </table:table-cell>
          <table:table-cell table:style-name="TableCell127">
            <text:p text:style-name="P128">Your son/daughter will probably have their own mobile phone device. <text:s/>Please make sure that he/she has a good understanding of our policy about using their own devices within the school day. <text:s/><text:span text:style-name="T129">You can find this<text:s/></text:span><text:span text:style-name="T130">policy here. <text:s/></text:span>Please do not text or call your son/daughter during the day as their device should not be turned on and we do not want to encourage them to be using their phone. <text:s/>If they are caught using the phone, we will follow the school policy regardless<text:s/>of who they are messaging. <text:s/>If you need to contact your son/daughter because of an emergency, please contact the office who will endeavour to pass the message on at an appropriate time</text:p>
          </table:table-cell>
        </table:table-row>
        <table:table-row table:style-name="TableRow131">
          <table:table-cell table:style-name="TableCell132">
            <text:p text:style-name="P133">8</text:p>
          </table:table-cell>
          <table:table-cell table:style-name="TableCell134">
            <text:p text:style-name="P135">What items/equipment do we actually need to bring to school on a<text:s/>day to day basis? <text:s/>Where should we keep items when we do not need it? <text:s/>What should we do if we have mislaid an item? <text:s/>What will happen if it doesn’t appear i.e. who would be responsible?<text:s/></text:p>
          </table:table-cell>
          <table:table-cell table:style-name="TableCell136">
            <text:p text:style-name="P137">Please do not allow/encourage your son/daughter to bring anything valuable into school including jewellery/electronic devices or sentimental items. <text:s/>Our policy regarding this can be found<text:s/><text:span text:style-name="T138">here</text:span></text:p>
            <text:p text:style-name="P139">Our Year 7 pupils will<text:s/><text:span text:style-name="T140">have access to a locker<text:s/></text:span>which they can leave any items that they do not need for the next lesson – this means that they do not need to carry all their books around with them. <text:s/></text:p>
            <text:p text:style-name="P141">As a school, we cannot be held responsible for any items that are lost or stolen. <text:s/></text:p>
          </table:table-cell>
        </table:table-row>
        <table:table-row table:style-name="TableRow142">
          <table:table-cell table:style-name="TableCell143">
            <text:p text:style-name="P144">9</text:p>
          </table:table-cell>
          <table:table-cell table:style-name="TableCell145">
            <text:p text:style-name="P146">PE - What should you do if you have lost PE items? <text:s/>Do you all know where lost property is? How can<text:s/>we get better at making sure that we remember our kits for the specific days? <text:s/>Discuss what others do to help them remember. <text:s/>Who is responsible for remembering kit??</text:p>
          </table:table-cell>
          <table:table-cell table:style-name="TableCell147">
            <text:p text:style-name="P148">Hopefully your son/daughter is enjoying our PE curriculum. <text:s/>Our lessons obviously involve<text:s/>changing at the start and end of the lesson which may sometimes mean that uniform/PE kits is mislaid. <text:s/>The onus is on your Son/Daughter to be responsible for this. <text:s/>If items are lost, your child must<text:s/><text:span text:style-name="T149">visit our lost property<text:s/></text:span>and look for it. <text:s/>Our staff will remind them where this is. <text:s/>Please be advised that if PE kit is not available for lessons, then staff will follow the school policy.<text:s/><text:span text:style-name="T150">You can find this policy here. <text:s/></text:span></text:p>
          </table:table-cell>
        </table:table-row>
        <table:table-row table:style-name="TableRow151">
          <table:table-cell table:style-name="TableCell152">
            <text:p text:style-name="P153">10</text:p>
          </table:table-cell>
          <table:table-cell table:style-name="TableCell154">
            <text:p text:style-name="P155">Quiz/discussion about the rules:</text:p>
            <text:p text:style-name="P156">Read from the behaviour policy – what do these rules mean in practice? <text:s/>Why should the particular rules be enforced? <text:s/>What are the implications/consequences for non-compliance for the individual, class, whole school community? <text:s/>How does this rule help us prepare for our futures? (E.g. wearing appropriate uniform, remembering specific equipment?) Brainstorm behaviours (positive and negative) and the consequences of each one</text:p>
            <text:p text:style-name="P157">Which rules are easier/trickier to follow?</text:p>
            <text:p text:style-name="P158">What should we do if we see fellow students ‘break the rules’? Some students feel that they should be the ‘police officer’; we should<text:s/><text:soft-page-break/>encourage our students to ‘own our own behaviour’ and report others if it is hazardous and/or antisocial; not just ‘dob them in’.</text:p>
            <text:p text:style-name="P159">Whose responsibility is it to follow the rules?</text:p>
          </table:table-cell>
          <table:table-cell table:style-name="TableCell160">
            <text:p text:style-name="P161">Rewards, rules and consequences. <text:s/></text:p>
            <text:p text:style-name="P162">Hopefully by now your son/daughter will be settled into our school and is enjoying Secondary School life. <text:s/>For most of our Year 7s, they quickly become accustomed to the routines, structures, rules, rewards and consequences. <text:s/>We understand that some pupils<text:s/>will ‘test the boundaries’ and as a result may receive detention/s. <text:s/>In the past some parents have expressed their dissatisfaction and feel that this will have negative implications for the rest of their school life. <text:s/>For most of these pupils, receiving a<text:s/>detention, whilst it should be disappointing, is part of the process of acclimatising to the new rules, boundaries and expectations of Secondary school. <text:s/>However, please be assured that if we have any concerns/worries about your son/daughter’s behaviour we<text:s/><text:soft-page-break/>will make contact with you to discuss how we can all work together to ensure that he/she receives any necessary support. <text:s/></text:p>
            <text:p text:style-name="P163">You can find this policy here.<text:s/></text:p>
            <text:p text:style-name="P164">You may also want to outline what this support could entail</text:p>
          </table:table-cell>
        </table:table-row>
        <text:soft-page-break/>
        <table:table-row table:style-name="TableRow165">
          <table:table-cell table:style-name="TableCell166">
            <text:p text:style-name="P167">11</text:p>
            <text:p text:style-name="P168"/>
          </table:table-cell>
          <table:table-cell table:style-name="TableCell169">
            <text:p text:style-name="P170">Although you should be continually<text:s/>assessing your form’s emotional needs, it could be beneficial to re-do the Check-in assessment which you may have completed at the start of the term. <text:s/>This could reinforce which students require more support and also reassure you that the support you are<text:s/>giving them is helping them to feel settled in to their new school.</text:p>
          </table:table-cell>
          <table:table-cell table:style-name="TableCell171">
            <text:p text:style-name="P172">Hopefully by now your son/daughter is fully integrated into our school community and feels happy and settled. <text:s/>Although this is the last of our weekly tips, our transition ‘journey’ has not ended; there is plenty left to learn! <text:s/>We will continue to ‘get to know’ your child’s personality and character, their strengths and also some things that they need to develop. <text:s/></text:p>
            <text:p text:style-name="P173">Your child will need us to work together to ensure a continuity of support<text:s/>from home and school. This is when they will feel most safe, secure, understood and respected and more likely to thrive and meet their potential. <text:s/></text:p>
            <text:p text:style-name="P174">We look forward to continuing this journey with you all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ableColumn9" style:family="table-column">
      <style:table-column-properties style:column-width="3.5645in" style:use-optimal-column-width="false"/>
    </style:style>
    <style:style style:name="TableColumn10" style:family="table-column">
      <style:table-column-properties style:column-width="3.5645in" style:use-optimal-column-width="false"/>
    </style:style>
    <style:style style:name="TableColumn11" style:family="table-column">
      <style:table-column-properties style:column-width="3.5645in" style:use-optimal-column-width="false"/>
    </style:style>
    <style:style style:name="Table8" style:family="table">
      <style:table-properties style:width="10.6937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Header" style:family="paragraph">
      <style:paragraph-properties fo:margin-left="-0.0798in">
        <style:tab-stops>
          <style:tab-stop style:type="center" style:position="3.2138in"/>
          <style:tab-stop style:type="right" style:position="6.3479in"/>
        </style:tab-stops>
      </style:paragraph-properties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Header" style:family="paragraph">
      <style:paragraph-properties fo:text-align="center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Header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Header"/>
      </style:header>
      <style:footer>
        <text:p text:style-name="Footer">Maidstone STLS June 2020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ime Cronk</meta:initial-creator>
    <dc:creator>Tracey Bradley</dc:creator>
    <meta:creation-date>2020-07-09T08:21:00Z</meta:creation-date>
    <dc:date>2020-07-09T08:21:00Z</dc:date>
    <meta:template xlink:href="Normal" xlink:type="simple"/>
    <meta:editing-cycles>2</meta:editing-cycles>
    <meta:editing-duration>PT0S</meta:editing-duration>
    <meta:user-defined meta:name="ContentTypeId">0x010100D41D986AC972164FB72700C43A039881</meta:user-defined>
    <meta:document-statistic meta:page-count="5" meta:paragraph-count="29" meta:word-count="2195" meta:character-count="14680" meta:row-count="104" meta:non-whitespace-character-count="12514"/>
  </office:meta>
</office:document-meta>
</file>